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656500003B5474EE0084.svm"/>
  <manifest:file-entry manifest:media-type="" manifest:full-path="Pictures/20000007000064FB00003F27D83B152C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fo:language="fr" fo:country="FR"/>
    </style:style>
    <style:style style:name="P3" style:family="paragraph" style:parent-style-name="Standard" style:master-page-name="First_20_Page">
      <style:paragraph-properties style:page-number="auto"/>
      <style:text-properties fo:font-size="13pt" fo:language="fr" fo:country="FR" style:font-size-asian="13pt"/>
    </style:style>
    <style:style style:name="P4" style:family="paragraph" style:parent-style-name="Standard">
      <style:paragraph-properties fo:padding-left="0cm" fo:padding-right="0cm" fo:padding-top="0.035cm" fo:padding-bottom="0.035cm" fo:border-left="none" fo:border-right="none" fo:border-top="0.018cm solid #000000" fo:border-bottom="0.018cm solid #000000"/>
    </style:style>
    <style:style style:name="P5" style:family="paragraph" style:parent-style-name="Standard">
      <style:paragraph-properties fo:padding-left="0cm" fo:padding-right="0cm" fo:padding-top="0.035cm" fo:padding-bottom="0.035cm" fo:border-left="none" fo:border-right="none" fo:border-top="0.018cm solid #000000" fo:border-bottom="0.018cm solid #000000"/>
      <style:text-properties fo:font-style="italic" style:font-style-asian="italic" style:font-style-complex="italic"/>
    </style:style>
    <style:style style:name="P6" style:family="paragraph" style:parent-style-name="Standard">
      <style:paragraph-properties fo:break-before="page"/>
      <style:text-properties fo:language="fr" fo:country="FR"/>
    </style:style>
    <style:style style:name="P7" style:family="paragraph">
      <style:text-properties fo:language="fr" fo:country="FR"/>
    </style:style>
    <style:style style:name="T1" style:family="text">
      <style:text-properties fo:language="fr" fo:country="FR"/>
    </style:style>
    <style:style style:name="T2" style:family="text">
      <style:text-properties fo:language="fr" fo:country="FR" fo:font-weight="bold" style:font-weight-asian="bold"/>
    </style:style>
    <style:style style:name="T3" style:family="text">
      <style:text-properties fo:language="fr" fo:country="FR" fo:font-style="italic" style:font-style-asian="italic" style:font-style-complex="italic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color="#ff0000" fo:language="fr" fo:country="FR"/>
    </style:style>
    <style:style style:name="T6" style:family="text">
      <style:text-properties fo:color="#008000" fo:language="fr" fo:country="FR"/>
    </style:style>
    <style:style style:name="T7" style:family="text">
      <style:text-properties fo:font-size="13pt"/>
    </style:style>
    <style:style style:name="T8" style:family="text">
      <style:text-properties fo:font-size="13pt" style:font-size-asian="13pt"/>
    </style:style>
    <style:style style:name="T9" style:family="text">
      <style:text-properties style:font-size-asian="13pt"/>
    </style:style>
    <style:style style:name="T10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Nom Prénom Classe PC : 00 Date :</text:p>
      <text:p text:style-name="P2">La Cigale et la Fourmi</text:p>
      <text:p text:style-name="Standard"><text:span text:style-name="T1"/></text:p>
      <text:p text:style-name="P2">La Cigale, ayant chanté<text:line-break/>Tout l'été, <text:line-break/>Se trouva fort dépourvue<text:line-break/>Quand la bise fut venue :<text:line-break/>Pas un seul petit morceau<text:line-break/>De mouche ou de vermisseau.</text:p>
      <text:p text:style-name="P2">Elle alla crier famine<text:line-break/>Chez la Fourmi sa voisine,<text:line-break/>La priant de lui prêter<text:line-break/>Quelque grain pour subsister<text:line-break/>Jusqu'à la saison nouvelle.<text:line-break/>" Je vous paierai, lui dit-elle,<text:line-break/>Avant l’Août, foi d'animal,<text:line-break/>Intérêt et principal. "</text:p>
      <text:p text:style-name="P2">La Fourmi n'est pas prêteuse :<text:line-break/>C'est là son moindre défaut.<text:line-break/>Que faisiez-vous au temps chaud ?<text:line-break/>Dit-elle à cette emprunteuse.<text:line-break/>- Nuit et jour à tout venant</text:p>
      <text:p text:style-name="P2">Je chantais, ne vous déplaise.<text:line-break/>- Vous chantiez ? j'en suis fort aise.<text:line-break/>Eh bien! dansez maintenant.</text:p>
      <text:p text:style-name="P2"/>
      <text:p text:style-name="P2">La Grenouille et le Boeuf</text:p>
      <text:p text:style-name="P2"/>
      <text:p text:style-name="P2">Une Grenouille vit un Bœuf</text:p>
      <text:p text:style-name="P2">Qui lui sembla de belle taille.</text:p>
      <text:p text:style-name="P2">Elle, qui n'était pas grosse en tout comme un oeuf,</text:p>
      <text:p text:style-name="P2">Envieuse, s'étend, et s'enfle, et se travaille,</text:p>
      <text:p text:style-name="P2">Pour égaler l'animal en grosseur,</text:p>
      <text:p text:style-name="P2">Disant : "Regardez bien, ma soeur ;</text:p>
      <text:p text:style-name="P2">Est-ce assez ? dites-moi ; n'y suis-je point encore ?</text:p>
      <text:p text:style-name="P2">- Nenni. - M'y voici donc ? - Point du tout. - M'y voilà ?</text:p>
      <text:p text:style-name="P2">- Vous n'en approchez point. "La chétive pécore</text:p>
      <text:p text:style-name="P2">S'enfla si bien qu'elle creva.</text:p>
      <text:p text:style-name="P2">Le monde est plein de gens qui ne sont pas plus sages :</text:p>
      <text:p text:style-name="P2">Tout bourgeois veut bâtir comme les grands seigneurs,</text:p>
      <text:p text:style-name="P2">Tout petit prince a des ambassadeurs,</text:p>
      <text:p text:style-name="P2">Tout marquis veut avoir des pages.</text:p>
      <text:p text:style-name="P2"><text:span text:style-name="T8"/></text:p>
      <text:p text:style-name="P6"><text:span text:style-name="T8">Modèle :</text:span></text:p>
      <text:p text:style-name="Standard"><text:bookmark-start text:name="_1109610035"/><draw:frame draw:style-name="fr2" draw:name="graphics1" text:anchor-type="as-char" svg:width="16.999cm" svg:height="9.947cm" draw:z-index="1"><draw:image xlink:href="Pictures/200000070000656500003B5474EE0084.svm" xlink:type="simple" xlink:show="embed" xlink:actuate="onLoad"/></draw:frame><text:bookmark-end text:name="_1109610035"/></text:p>
      <text:p text:style-name="Standard"><draw:frame draw:style-name="fr3" draw:name="graphics2" text:anchor-type="as-char" svg:width="16.999cm" svg:height="10.631cm" draw:z-index="2"><draw:image xlink:href="Pictures/20000007000064FB00003F27D83B152C.svm" xlink:type="simple" xlink:show="embed" xlink:actuate="onLoad"/></draw:frame></text:p>
      <text:p text:style-name="P4"><text:span text:style-name="T2"/></text:p>
      <text:p text:style-name="P4"><text:span text:style-name="T2">Exercice de formatage : </text:span><text:span text:style-name="T1">formatez le texte suivant selon le modèle. </text:span></text:p>
      <text:p text:style-name="P4"><text:span text:style-name="T3">Polices</text:span><text:span text:style-name="T1"> : Titre </text:span><text:span text:style-name="T5">rouge </text:span><text:span text:style-name="T1">: garamond 24 ; texte cigale : Garamond 18 ; titre </text:span><text:span text:style-name="T6">vert </text:span><text:span text:style-name="T1">: TNR 18 ; texte grenouille : TNR 12.</text:span></text:p>
      <text:p text:style-name="P4"><text:span text:style-name="T3">Insérer une section </text:span><text:span text:style-name="T1">: &lt;Insert&gt;&lt;Section&gt;, &lt;Columns&gt;: Columns=2, Spacing=0,6cm</text:span></text:p>
      <text:p text:style-name="P4"><text:span text:style-name="T3">Lettrines </text:span><text:span text:style-name="T1">: &lt;Format&gt;&lt;Paragraph&gt;&lt;Drop Caps&gt; : Line=3, Space to text=0,10cm</text:span></text:p>
      <text:p text:style-name="P5"><text:span text:style-name="T1">Il faut copier le texte de la grenouille pour l'avoir deux foi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27cm" fo:margin-left="2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31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501cm" fo:margin-left="2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2cm" fo:min-width="0cm" draw:z-index="0"><draw:text-box fo:min-height="0.37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om Prénom Classe PC : 00 Date : 12</dc:title>
    <meta:initial-creator>Reyland Robert</meta:initial-creator>
    <meta:creation-date>2002-03-11T18:17:00</meta:creation-date>
    <dc:creator>LTC LTC</dc:creator>
    <dc:date>2010-11-11T12:29:37.64</dc:date>
    <meta:editing-cycles>10</meta:editing-cycles>
    <meta:editing-duration>PT00H38M17S</meta:editing-duration>
    <meta:generator>OpenOffice.org/3.2$Win32 OpenOffice.org_project/320m18$Build-9502</meta:generator>
    <meta:document-statistic meta:table-count="0" meta:image-count="2" meta:object-count="0" meta:page-count="2" meta:paragraph-count="30" meta:word-count="304" meta:character-count="1680"/>
  </office:meta>
</office:document-meta>
</file>